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Claudius Civilislaan 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noveren van een schoolgebouw</text:p>
            <text:p text:style-name="common-al">Met de adressering			: Claudius Civilislaan  41</text:p>
            <text:p text:style-name="common-al">Kenmerk							: 1069455 / 2026021301587</text:p>
            <text:p text:style-name="common-al">Type aanvraag				: Reguliere voorbereidingsprocedure BOPA</text:p>
            <text:p text:style-name="common-al">Datum ontvangst				: 13-02-2026</text:p>
            <text:p text:style-name="common-al">Datum beschikking			: 29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5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55</meta:user-defined>
    <dc:language>nl</dc:language>
    <meta:user-defined meta:name="OVERHEIDop.locatietype/OVERHEIDop.gebiedsmarkering">Vlak</meta:user-defined>
    <meta:user-defined meta:name="DC.title">Vergunning verleend: Claudius Civilislaan  4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91</meta:user-defined>
    <meta:user-defined meta:name="OVERHEIDop.GmbID/DC.identifier">gmb-2026-312591</meta:user-defined>
    <meta:user-defined meta:name="OVERHEIDop.versieInformatie"/>
  </office:meta>
</office:document-meta>
</file>