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getransformeerde bedrijfswoning aan Prinsenbaan 167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007 / Aanvraag omgevingsvergunning / Prinsenbaan 167A, 6104 BD te Koningsbosch / Echt-Susteren / ingekomen 19 juni 2026 / het legaliseren van een getransformeerde bedrijfs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007 </meta:user-defined>
    <dc:language>nl</dc:language>
    <meta:user-defined meta:name="OVERHEIDop.locatietype/OVERHEIDop.gebiedsmarkering">Adres</meta:user-defined>
    <meta:user-defined meta:name="DC.title">Aanvraag vergunning voor het legaliseren van een getransformeerde bedrijfswoning aan Prinsenbaan 167A te Koningsbosc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590</meta:user-defined>
    <meta:user-defined meta:name="OVERHEIDop.GmbID/DC.identifier">gmb-2026-312590</meta:user-defined>
    <meta:user-defined meta:name="OVERHEIDop.versieInformatie"/>
  </office:meta>
</office:document-meta>
</file>