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115 01309, Honigkamp 1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115 01309</text:p>
            <text:p text:style-name="common-al">Het voornemen is om ter plaatse van de locatie Honigkamp 1 te Arnhem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253</text:p>
            <text:p text:style-name="common-al">Datum indiening: 15-01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5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op of in de landbodem 20260115 01309, Honigkamp 1, te Arnhem Meld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59</meta:user-defined>
    <meta:user-defined meta:name="OVERHEIDop.GmbID/DC.identifier">gmb-2026-31259</meta:user-defined>
    <meta:user-defined meta:name="OVERHEIDop.versieInformatie"/>
  </office:meta>
</office:document-meta>
</file>