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Kluutweg 10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indvijver Holding B.V.</text:p>
            <text:p text:style-name="common-al">Locatie : Kluutweg 10 in Zeewolde (sectie: ZWD03-D-1409)</text:p>
            <text:p text:style-name="common-al">Verzenddatum : 29 juni 2026</text:p>
            <text:p text:style-name="common-al">Kenmerk OFGV : Z2026-00860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25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Kluutweg 10 in Zeewolde</meta:user-defined>
    <meta:user-defined meta:name="OVERHEIDop.datumEindeReactietermijn">2026-08-11</meta:user-defined>
    <meta:user-defined meta:name="OVERHEIDop.TilID/OVERHEIDop.terinzageleggingOP">til-2026-25763</meta:user-defined>
    <meta:user-defined meta:name="DCTERMS.W3CDTF/DCTERMS.available">2026-07-01</meta:user-defined>
    <meta:user-defined meta:name="DCTERMS.W3CDTF/OVERHEIDop.jaargang">2026</meta:user-defined>
    <meta:user-defined meta:name="OVERHEIDop.publicationIssue">312588</meta:user-defined>
    <meta:user-defined meta:name="OVERHEIDop.GmbID/DC.identifier">gmb-2026-312588</meta:user-defined>
    <meta:user-defined meta:name="OVERHEIDop.versieInformatie"/>
  </office:meta>
</office:document-meta>
</file>