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icaris van Litsenburghlaan 3 5591B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486828</text:span> te verlengen voor een periode van maximaal 6 weken.</text:p>
            <text:p text:style-name="common-al">Het verlengingsbesluit is genomen op 29-06-2026.</text:p>
            <text:p text:style-name="common-al">De zaak betreft:</text:p>
            <text:p text:style-name="common-al">
            <text:span text:style-name="nadrukvet">Omschrijving:</text:span> Dakkapel <text:span text:style-name="nadrukvet">Adres:</text:span> Vicaris van Litsenburghlaan 3 5591BJ Heeze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258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86828</meta:user-defined>
    <meta:user-defined meta:name="DCTERMS.abstract">Dakkapel aanvraag Vicaris van Litsenburghlaan 3, 5591BJ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vicaris van Litsenburghlaan 3 5591BJ Heez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86</meta:user-defined>
    <meta:user-defined meta:name="OVERHEIDop.GmbID/DC.identifier">gmb-2026-312586</meta:user-defined>
    <meta:user-defined meta:name="OVERHEIDop.versieInformatie"/>
  </office:meta>
</office:document-meta>
</file>