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Ronde van de Westfriese Omringdijk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parkeerterrein voor stoomtram museum op zondag 12 juli van 7.00 uur tot 16.00 uur.</text:p>
            <text:p text:style-name="last-al">
            <text:span text:style-name="nadrukvet">Bijzonderheden</text:span>: de wegsleepregeling is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258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Medemblik, verkeersmaatregelen Ronde van de Westfriese Omringdijk in Medembli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584</meta:user-defined>
    <meta:user-defined meta:name="OVERHEIDop.GmbID/DC.identifier">gmb-2026-312584</meta:user-defined>
    <meta:user-defined meta:name="OVERHEIDop.versieInformatie"/>
  </office:meta>
</office:document-meta>
</file>