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voeren van groot onderhoud aan een corridorflat, terugbrengen van 2 voormalige woningen, realiseren van een nieuwe scootmobielstalling aan Grote Houw 1-2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groot onderhoud aan een corridorflat, terugbrengen van 2 voormalige woningen, realiseren van een nieuwe scootmobielstalling aan Grote Houw 1-227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9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6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5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92</meta:user-defined>
    <meta:user-defined meta:name="DCTERMS.abstract">het uitvoeren van groot onderhoud aan een corridorflat, terugbrengen van 2 voormalige woningen, realiseren van een nieuwe scootmobielstalling</meta:user-defined>
    <dc:language>nl</dc:language>
    <meta:user-defined meta:name="OVERHEIDop.locatietype/OVERHEIDop.gebiedsmarkering">Vlak</meta:user-defined>
    <meta:user-defined meta:name="DC.title">Verzoek aanvullende gegevens voor het uitvoeren van groot onderhoud aan een corridorflat, terugbrengen van 2 voormalige woningen, realiseren van een nieuwe scootmobielstalling aan Grote Houw 1-227 Bre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79</meta:user-defined>
    <meta:user-defined meta:name="OVERHEIDop.GmbID/DC.identifier">gmb-2026-312579</meta:user-defined>
    <meta:user-defined meta:name="OVERHEIDop.versieInformatie"/>
  </office:meta>
</office:document-meta>
</file>