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brandveilig gebruik van het pand Dorpsstraat 15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3 juni 2026 een melding geaccordeerd voor het onderdeel ‘brandveilig gebruik’ voor brandveilig gebruik van het pand Dorpsstraat 150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25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Geaccordeerde melding voor brandveilig gebruik van het pand Dorpsstraat 150 te Vlieland</meta:user-defined>
    <dc:language>nl</dc:language>
    <meta:user-defined meta:name="OVERHEIDop.locatietype/OVERHEIDop.gebiedsmarkering">Adres</meta:user-defined>
    <meta:user-defined meta:name="DC.title">Geaccordeerde melding voor brandveilig gebruik van het pand Dorpsstraat 150 te Vlieland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78</meta:user-defined>
    <meta:user-defined meta:name="OVERHEIDop.GmbID/DC.identifier">gmb-2026-312578</meta:user-defined>
    <meta:user-defined meta:name="OVERHEIDop.versieInformatie"/>
  </office:meta>
</office:document-meta>
</file>