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Utrechtseweg 90, 3818 E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brandcompartimentering en draagconstructie op het perceel Utrechtseweg 90, 3818 EN Amersfoort</text:span>
          </text:p>
            <text:p text:style-name="common-al">De vergunning is aangevraagd voor het wijzigen van de brandcompartimentering en draagconstructie op het perceel Utrechtseweg 90, 3818 EN Amersfoort, met kenmerk CLZ-0003578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57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781</meta:user-defined>
    <dc:language>nl</dc:language>
    <meta:user-defined meta:name="OVERHEIDop.locatietype/OVERHEIDop.gebiedsmarkering">Punt</meta:user-defined>
    <meta:user-defined meta:name="DC.title">Amersfoort - Publicatie beslistermijn verlengen Utrechtseweg 90, 3818 EN Amersf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71</meta:user-defined>
    <meta:user-defined meta:name="OVERHEIDop.GmbID/DC.identifier">gmb-2026-312571</meta:user-defined>
    <meta:user-defined meta:name="OVERHEIDop.versieInformatie"/>
  </office:meta>
</office:document-meta>
</file>