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vond van Andijk en Dijkpop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gafsluiting</text:span>: Kleingouw tussen Molenweg en Hoekweg en de Gerrit de Vriesweg vanaf de Kleingouw tot de Ged. Laanweg van vrijdag 3 juli 15.00 uur tot zondag 5 juli 3.00 uur. Parkeren Cultura en taxistandplaats bere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5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Avond van Andijk en Dijkpop in And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570</meta:user-defined>
    <meta:user-defined meta:name="OVERHEIDop.GmbID/DC.identifier">gmb-2026-312570</meta:user-defined>
    <meta:user-defined meta:name="OVERHEIDop.versieInformatie"/>
  </office:meta>
</office:document-meta>
</file>