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Pampuslaan 186A-3 1382JS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rie bedrijfsloodsen, waarbij de units 6, 7 en 18 worden samengevoegd tot een grote werkplaats</text:p>
            <text:p text:style-name="common-al">Besluit: buiten behandeling gesteld</text:p>
            <text:p text:style-name="common-al">Besluit verzonden op: 29-06-2026</text:p>
            <text:p text:style-name="common-al">Zaakadres: Pampuslaan 186A-3 1382JS Weesp</text:p>
            <text:p text:style-name="common-al">Zaaknummer: Z2026-016788</text:p>
            <text:p text:style-name="common-al">DSO-nummer: 20260415012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16788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56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6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6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788</meta:user-defined>
    <meta:user-defined meta:name="DCTERMS.abstract">samenvoegen van drie bedrijfsloodsen, waarbij de units 6, 7 en 18 worden samengevoegd tot een grote werkplaa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Pampuslaan 186A-3 1382JS Weesp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568</meta:user-defined>
    <meta:user-defined meta:name="OVERHEIDop.GmbID/DC.identifier">gmb-2026-312568</meta:user-defined>
    <meta:user-defined meta:name="OVERHEIDop.versieInformatie"/>
  </office:meta>
</office:document-meta>
</file>