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2-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2-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3-2-1-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Beleidsregels Regeling Hoge Zorgkosten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77,</text:p>
            <text:p text:style-name="al"/>
            <text:p text:style-name="al">
            <text:span text:style-name="nadrukvet">besluit:</text:span>
          </text:p>
            <text:p text:style-name="al"/>
            <text:p text:style-name="al">De Beleidsregels Regeling Hoge Zorgkosten Leidschendam-Voorburg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Begripsbepaling</text:span>
                    </text:p>
                    <text:p text:style-name="table_al">2. In deze beleidsregels verstaat het college onder:</text:p>
                    <text:list text:style-name="id1-3-2-2-1-3-1-3-2-1-3">
                      <text:list-item text:style-override="id1-3-2-2-1-3-1-3-2-1-3-1">
                        <text:number>a.</text:number>
                        <text:p text:style-name="table_al">De regeling: de regeling Hoge Zorgkosten;</text:p>
                      </text:list-item>
                      <text:list-item text:style-override="id1-3-2-2-1-3-1-3-2-1-3-2">
                        <text:number>b.</text:number>
                        <text:p text:style-name="table_al">Niet-vergoede zorgkosten: zorgkosten die de inwoner zelf heeft betaald omdat deze niet gedekt worden door diens polis of omdat ze onder het eigen risico vallen.</text:p>
                      </text:list-item>
                      <text:list-item text:style-override="id1-3-2-2-1-3-1-3-2-1-3-3">
                        <text:number>c.</text:number>
                        <text:p text:style-name="table_al">Wlz: Wet langdurige zorg;</text:p>
                      </text:list-item>
                      <text:list-item text:style-override="id1-3-2-2-1-3-1-3-2-1-3-4">
                        <text:number>d.</text:number>
                        <text:p text:style-name="table_al">Wmo: Wet maatschappelijke ondersteuning;</text:p>
                      </text:list-item>
                      <text:list-item text:style-override="id1-3-2-2-1-3-1-3-2-1-3-5">
                        <text:number>e.</text:number>
                        <text:p text:style-name="table_al">Noodzakelijk zorgkosten: kosten voor <text:span text:style-name="nadrukcur">bijvoorbeeld</text:span>:</text:p>
                        <text:list text:style-name="id1-3-2-2-1-3-1-3-2-1-3-5-3">
                          <text:list-item text:style-override="id1-3-2-2-1-3-1-3-2-1-3-5-3-1">
                            <text:number>i.</text:number>
                            <text:p text:style-name="table_al">Brillen en lenzen eens in de drie jaar</text:p>
                          </text:list-item>
                          <text:list-item text:style-override="id1-3-2-2-1-3-1-3-2-1-3-5-3-2">
                            <text:number>ii.</text:number>
                            <text:p text:style-name="table_al">Eigen bijdrage Wmo</text:p>
                          </text:list-item>
                          <text:list-item text:style-override="id1-3-2-2-1-3-1-3-2-1-3-5-3-3">
                            <text:number>iii.</text:number>
                            <text:p text:style-name="table_al">Eigen bijdrage Wlz zorg aan huis</text:p>
                          </text:list-item>
                          <text:list-item text:style-override="id1-3-2-2-1-3-1-3-2-1-3-5-3-4">
                            <text:number>iv.</text:number>
                            <text:p text:style-name="table_al">Eigen bijdrage medicijnen op recept</text:p>
                          </text:list-item>
                          <text:list-item text:style-override="id1-3-2-2-1-3-1-3-2-1-3-5-3-5">
                            <text:number>v.</text:number>
                            <text:p text:style-name="table_al">Fysiotherapeut</text:p>
                          </text:list-item>
                          <text:list-item text:style-override="id1-3-2-2-1-3-1-3-2-1-3-5-3-6">
                            <text:number>vi.</text:number>
                            <text:p text:style-name="table_al">
                              <text:span text:style-name="nadrukcur">Gehandicaptenparkeerkaart</text:span>
                            </text:p>
                          </text:list-item>
                          <text:list-item text:style-override="id1-3-2-2-1-3-1-3-2-1-3-5-3-7">
                            <text:number>vii.</text:number>
                            <text:p text:style-name="table_al">Oefentherapeut</text:p>
                          </text:list-item>
                          <text:list-item text:style-override="id1-3-2-2-1-3-1-3-2-1-3-5-3-8">
                            <text:number>viii.</text:number>
                            <text:p text:style-name="table_al">Tandarts en orthodontie</text:p>
                          </text:list-item>
                          <text:list-item text:style-override="id1-3-2-2-1-3-1-3-2-1-3-5-3-9">
                            <text:number>ix.</text:number>
                            <text:p text:style-name="table_al">Zwangerschap en bevalling</text:p>
                          </text:list-item>
                        </text:list>
                      </text:list-item>
                    </text:list>
                  </table:table-cell>
                  <table:table-cell table:style-name="cell_frame_all" table:number-rows-spanned="1" table:number-columns-spanned="1">
                    <text:p text:style-name="table_al">
                      <text:span text:style-name="nadrukvet">Artikel 1 Begripsbepaling</text:span>
                    </text:p>
                    <text:p text:style-name="table_al">2. In deze beleidsregels verstaat het college onder:</text:p>
                    <text:list text:style-name="id1-3-2-2-1-3-1-3-2-2-3">
                      <text:list-item text:style-override="id1-3-2-2-1-3-1-3-2-2-3-1">
                        <text:number>a.</text:number>
                        <text:p text:style-name="table_al">De regeling: de regeling Hoge Zorgkosten;</text:p>
                      </text:list-item>
                      <text:list-item text:style-override="id1-3-2-2-1-3-1-3-2-2-3-2">
                        <text:number>b.</text:number>
                        <text:p text:style-name="table_al">Niet-vergoede zorgkosten: zorgkosten die de inwoner <text:span text:style-name="nadrukvet">geheel of gedeeltelijk </text:span>zelf heeft betaald omdat deze niet gedekt worden door diens polis of omdat ze onder het eigen risico vallen.</text:p>
                      </text:list-item>
                      <text:list-item text:style-override="id1-3-2-2-1-3-1-3-2-2-3-3">
                        <text:number>c.</text:number>
                        <text:p text:style-name="table_al">Wlz: Wet langdurige zorg;</text:p>
                      </text:list-item>
                      <text:list-item text:style-override="id1-3-2-2-1-3-1-3-2-2-3-4">
                        <text:number>d.</text:number>
                        <text:p text:style-name="table_al">Wmo: Wet maatschappelijke ondersteuning;</text:p>
                      </text:list-item>
                      <text:list-item text:style-override="id1-3-2-2-1-3-1-3-2-2-3-5">
                        <text:number>e.</text:number>
                        <text:p text:style-name="table_al">
                          <text:span text:style-name="nadrukvet">Noodzakelijk zorgkosten: kosten voor</text:span>:</text:p>
                        <text:list text:style-name="id1-3-2-2-1-3-1-3-2-2-3-5-3">
                          <text:list-item text:style-override="id1-3-2-2-1-3-1-3-2-2-3-5-3-1">
                            <text:number>i.</text:number>
                            <text:p text:style-name="table_al">Brillen en lenzen eens in de drie jaar</text:p>
                          </text:list-item>
                          <text:list-item text:style-override="id1-3-2-2-1-3-1-3-2-2-3-5-3-2">
                            <text:number>ii.</text:number>
                            <text:p text:style-name="table_al">Eigen bijdrage Wmo</text:p>
                          </text:list-item>
                          <text:list-item text:style-override="id1-3-2-2-1-3-1-3-2-2-3-5-3-3">
                            <text:number>iii.</text:number>
                            <text:p text:style-name="table_al">Eigen bijdrage Wlz zorg aan huis</text:p>
                          </text:list-item>
                          <text:list-item text:style-override="id1-3-2-2-1-3-1-3-2-2-3-5-3-4">
                            <text:number>iv.</text:number>
                            <text:p text:style-name="table_al">Eigen bijdrage medicijnen op recept</text:p>
                          </text:list-item>
                          <text:list-item text:style-override="id1-3-2-2-1-3-1-3-2-2-3-5-3-5">
                            <text:number>v.</text:number>
                            <text:p text:style-name="table_al">Fysiotherapeut</text:p>
                          </text:list-item>
                          <text:list-item text:style-override="id1-3-2-2-1-3-1-3-2-2-3-5-3-6">
                            <text:number>vi.</text:number>
                            <text:p text:style-name="table_al">Oefentherapeut</text:p>
                          </text:list-item>
                          <text:list-item text:style-override="id1-3-2-2-1-3-1-3-2-2-3-5-3-7">
                            <text:number>vii.</text:number>
                            <text:p text:style-name="table_al">Tandarts en orthodontie</text:p>
                          </text:list-item>
                          <text:list-item text:style-override="id1-3-2-2-1-3-1-3-2-2-3-5-3-8">
                            <text:number>viii.</text:number>
                            <text:p text:style-name="table_al">Zwangerschap en bevalling</text:p>
                          </text:list-item>
                        </text:list>
                      </text:list-item>
                    </text:list>
                  </table:table-cell>
                </table:table-row>
                <table:table-row table:style-name="row">
                  <table:table-cell table:style-name="cell_frame_all" table:number-rows-spanned="1" table:number-columns-spanned="1">
                    <text:p text:style-name="table_al">
                      <text:span text:style-name="nadrukvet">Artikel 2 Voorwaarden van de regeling</text:span>
                    </text:p>
                    <text:list text:style-name="id1-3-2-2-1-3-1-3-3-1-2">
                      <text:list-item text:style-override="id1-3-2-2-1-3-1-3-3-1-2-1">
                        <text:number>1.</text:number>
                        <text:p text:style-name="table_al">De Regeling is beschikbaar voor belanghebbende die:</text:p>
                        <text:list text:style-name="id1-3-2-2-1-3-1-3-3-1-2-1-3">
                          <text:list-item text:style-override="id1-3-2-2-1-3-1-3-3-1-2-1-3-1">
                            <text:number>a.</text:number>
                            <text:p text:style-name="table_al">18 jaar of ouder is;</text:p>
                          </text:list-item>
                          <text:list-item text:style-override="id1-3-2-2-1-3-1-3-3-1-2-1-3-2">
                            <text:number>b.</text:number>
                            <text:p text:style-name="table_al">Ten tijde van de aanvraag ingeschreven is in de gemeente Leidschendam-Voorburg;</text:p>
                          </text:list-item>
                          <text:list-item text:style-override="id1-3-2-2-1-3-1-3-3-1-2-1-3-3">
                            <text:number>c.</text:number>
                            <text:p text:style-name="table_al">Een inkomen heeft dat maximaal gelijk is aan 130% van de voor hen geldende bijstandsnorm; en</text:p>
                          </text:list-item>
                          <text:list-item text:style-override="id1-3-2-2-1-3-1-3-3-1-2-1-3-4">
                            <text:number>d.</text:number>
                            <text:p text:style-name="table_al">Voldoet aan de toepasselijke vermogensgrens van <text:span text:style-name="nadrukcur">artikel 35 lid 3 </text:span>van de Participatiewet.</text:p>
                          </text:list-item>
                        </text:list>
                      </text:list-item>
                      <text:list-item text:style-override="id1-3-2-2-1-3-1-3-3-1-2-2">
                        <text:number>2.</text:number>
                        <text:p text:style-name="table_al">Het vermogen wordt vastgesteld overeenkomstig met de vaststelling van het vermogen uit de Beleidsregels bijzondere bijstand en minimabeleid Leidschendam-Voorburg.</text:p>
                      </text:list-item>
                      <text:list-item text:style-override="id1-3-2-2-1-3-1-3-3-1-2-3">
                        <text:number>3.</text:number>
                        <text:p text:style-name="table_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1-3-1-3-3-1-2-4">
                        <text:number>4.</text:number>
                        <text:p text:style-name="table_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1-3-1-3-3-1-2-5">
                        <text:number>5.</text:number>
                        <text:p text:style-name="table_al">De aanvrager dient 18 jaar of ouder te zijn.</text:p>
                      </text:list-item>
                      <text:list-item text:style-override="id1-3-2-2-1-3-1-3-3-1-2-6">
                        <text:number>6.</text:number>
                        <text:p text:style-name="table_al">Kosten voor brillen en lenzen worden alleen meegerekend als zorgkosten als de aanvrager in een periode van drie jaar voor de aanvraag niet al eerder via de regeling Hoge Zorgkosten hiervoor kosten vergoed heeft gekregen.</text:p>
                      </text:list-item>
                      <text:list-item text:style-override="id1-3-2-2-1-3-1-3-3-1-2-7">
                        <text:number>7.</text:number>
                        <text:p text:style-name="table_al">In afwijking van <text:span text:style-name="nadrukcur">lid 1</text:span> worden voor de volgende personen alle kosten aangemerkt als noodzakelijke zorgkosten. <text:span text:style-name="nadrukcur">De minimumuitgave van € 300 geldt in dat geval dus niet:</text:span></text:p>
                        <text:list text:style-name="id1-3-2-2-1-3-1-3-3-1-2-7-3">
                          <text:list-item text:style-override="id1-3-2-2-1-3-1-3-3-1-2-7-3-1">
                            <text:number>a.</text:number>
                            <text:p text:style-name="table_al">De aanvrager 1 jaar of langer een eigen bijdrage voor Wmo betaalt;</text:p>
                          </text:list-item>
                          <text:list-item text:style-override="id1-3-2-2-1-3-1-3-3-1-2-7-3-2">
                            <text:number>b.</text:number>
                            <text:p text:style-name="table_al">De aanvrager die een Wlz-indicatie heeft voor zorg aan huis met de duur van ten minste 1 jaar;</text:p>
                          </text:list-item>
                          <text:list-item text:style-override="id1-3-2-2-1-3-1-3-3-1-2-7-3-3">
                            <text:number>c.</text:number>
                            <text:p text:style-name="table_al">De aanvrager die een zwangerschapsverklaring heeft of een inschrijving in de Basisregistratie Personen van het kind dat in Nederland is geboren binnen een periode van 12 maanden voor de aanvraag;</text:p>
                          </text:list-item>
                          <text:list-item text:style-override="id1-3-2-2-1-3-1-3-3-1-2-7-3-4">
                            <text:number>d.</text:number>
                            <text:p text:style-name="table_al">De aanvrager die beschikt over een invalidenparkeerkaart met de duur van ten minste 1 jaar.</text:p>
                          </text:list-item>
                        </text:list>
                      </text:list-item>
                      <text:list-item text:style-override="id1-3-2-2-1-3-1-3-3-1-2-8">
                        <text:number>8.</text:number>
                        <text:p text:style-name="table_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1-3-1-3-3-1-2-9">
                        <text:number>9.</text:number>
                        <text:p text:style-name="table_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1-3-1-3-3-1-2-10">
                        <text:number>10.</text:number>
                        <text:p text:style-name="table_al">Aanvragers die tot de doelgroepen uit <text:span text:style-name="nadrukcur">lid 8</text:span> behoren, dienen hun aanvraag te doen binnen het kalenderjaar waarin de kosten zijn gemaakt.</text:p>
                      </text:list-item>
                      <text:list-item text:style-override="id1-3-2-2-1-3-1-3-3-1-2-11">
                        <text:number>11.</text:number>
                        <text:p text:style-name="table_al">Het college toetst de aanvraag op basis van het inkomen en vermogen ten tijde van de aanvraag.</text:p>
                      </text:list-item>
                    </text:list>
                  </table:table-cell>
                  <table:table-cell table:style-name="cell_frame_all" table:number-rows-spanned="1" table:number-columns-spanned="1">
                    <text:p text:style-name="table_al">
                      <text:span text:style-name="nadrukvet">Artikel 2 Voorwaarden van de regeling</text:span>
                    </text:p>
                    <text:list text:style-name="id1-3-2-2-1-3-1-3-3-2-2">
                      <text:list-item text:style-override="id1-3-2-2-1-3-1-3-3-2-2-1">
                        <text:number>1.</text:number>
                        <text:p text:style-name="table_al">De Regeling is beschikbaar voor belanghebbende die:</text:p>
                        <text:list text:style-name="id1-3-2-2-1-3-1-3-3-2-2-1-3">
                          <text:list-item text:style-override="id1-3-2-2-1-3-1-3-3-2-2-1-3-1">
                            <text:number>a.</text:number>
                            <text:p text:style-name="table_al">18 jaar of ouder is;</text:p>
                          </text:list-item>
                          <text:list-item text:style-override="id1-3-2-2-1-3-1-3-3-2-2-1-3-2">
                            <text:number>b.</text:number>
                            <text:p text:style-name="table_al">Ten tijde van de aanvraag ingeschreven is in de gemeente Leidschendam-Voorburg;</text:p>
                          </text:list-item>
                          <text:list-item text:style-override="id1-3-2-2-1-3-1-3-3-2-2-1-3-3">
                            <text:number>c.</text:number>
                            <text:p text:style-name="table_al">Een inkomen heeft dat maximaal gelijk is aan 130% van de voor hen geldende bijstandsnorm; en</text:p>
                          </text:list-item>
                          <text:list-item text:style-override="id1-3-2-2-1-3-1-3-3-2-2-1-3-4">
                            <text:number>d.</text:number>
                            <text:p text:style-name="table_al">Voldoet aan de toepasselijke vermogensgrens van artikel<text:span text:style-name="nadrukvet"> 34 lid 3 </text:span>van de Participatiewet.</text:p>
                          </text:list-item>
                        </text:list>
                      </text:list-item>
                      <text:list-item text:style-override="id1-3-2-2-1-3-1-3-3-2-2-2">
                        <text:number>2.</text:number>
                        <text:p text:style-name="table_al">Het vermogen wordt vastgesteld overeenkomstig met de vaststelling van het vermogen uit de Beleidsregels bijzondere bijstand en minimabeleid Leidschendam-Voorburg.</text:p>
                      </text:list-item>
                      <text:list-item text:style-override="id1-3-2-2-1-3-1-3-3-2-2-3">
                        <text:number>3.</text:number>
                        <text:p text:style-name="table_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1-3-1-3-3-2-2-4">
                        <text:number>4.</text:number>
                        <text:p text:style-name="table_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1-3-1-3-3-2-2-5">
                        <text:number>5.</text:number>
                        <text:p text:style-name="table_al">De aanvrager dient 18 jaar of ouder te zijn.</text:p>
                      </text:list-item>
                      <text:list-item text:style-override="id1-3-2-2-1-3-1-3-3-2-2-6">
                        <text:number>6.</text:number>
                        <text:p text:style-name="table_al">Kosten voor brillen en lenzen worden alleen meegerekend als zorgkosten als de aanvrager in een periode van drie jaar voor de aanvraag niet al eerder via de regeling Hoge Zorgkosten hiervoor kosten vergoed heeft gekregen.</text:p>
                      </text:list-item>
                      <text:list-item text:style-override="id1-3-2-2-1-3-1-3-3-2-2-7">
                        <text:number>7.</text:number>
                        <text:p text:style-name="table_al">In afwijking van<text:span text:style-name="nadrukvet"> lid 3 </text:span>worden voor de volgende personen alle kosten aangemerkt als noodzakelijke zorgkosten.<text:span text:style-name="nadrukvet"> Die personen hoeven de minimumuitgave van € 300 niet aan te tonen:</text:span></text:p>
                        <text:list text:style-name="id1-3-2-2-1-3-1-3-3-2-2-7-3">
                          <text:list-item text:style-override="id1-3-2-2-1-3-1-3-3-2-2-7-3-1">
                            <text:number>a.</text:number>
                            <text:p text:style-name="table_al">De aanvrager 1 jaar of langer een eigen bijdrage voor Wmo betaalt;</text:p>
                          </text:list-item>
                          <text:list-item text:style-override="id1-3-2-2-1-3-1-3-3-2-2-7-3-2">
                            <text:number>b.</text:number>
                            <text:p text:style-name="table_al">De aanvrager die een Wlz-indicatie heeft voor zorg aan huis met de duur van ten minste 1 jaar;</text:p>
                          </text:list-item>
                          <text:list-item text:style-override="id1-3-2-2-1-3-1-3-3-2-2-7-3-3">
                            <text:number>c.</text:number>
                            <text:p text:style-name="table_al">De aanvrager die een zwangerschapsverklaring heeft of een inschrijving in de Basisregistratie Personen van het kind dat in Nederland is geboren binnen een periode van 12 maanden voor de aanvraag;</text:p>
                          </text:list-item>
                          <text:list-item text:style-override="id1-3-2-2-1-3-1-3-3-2-2-7-3-4">
                            <text:number>d.</text:number>
                            <text:p text:style-name="table_al">De aanvrager die beschikt over een invalidenparkeerkaart met de duur van ten minste 1 jaar.</text:p>
                          </text:list-item>
                        </text:list>
                      </text:list-item>
                      <text:list-item text:style-override="id1-3-2-2-1-3-1-3-3-2-2-8">
                        <text:number>8.</text:number>
                        <text:p text:style-name="table_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1-3-1-3-3-2-2-9">
                        <text:number>9.</text:number>
                        <text:p text:style-name="table_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1-3-1-3-3-2-2-10">
                        <text:number>10.</text:number>
                        <text:p text:style-name="table_al">Aanvragers die tot de doelgroepen uit<text:span text:style-name="nadrukvet"> lid 7 </text:span>behoren, dienen hun aanvraag te doen binnen het kalenderjaar waarin de kosten zijn gemaakt.</text:p>
                      </text:list-item>
                      <text:list-item text:style-override="id1-3-2-2-1-3-1-3-3-2-2-11">
                        <text:number>11.</text:number>
                        <text:p text:style-name="table_al">Het college toetst de aanvraag op basis van het inkomen en vermogen ten tijde van de aanvraag.</text:p>
                      </text:list-item>
                    </text:list>
                  </table:table-cell>
                </table:table-row>
                <table:table-row table:style-name="row">
                  <table:table-cell table:style-name="cell_frame_all" table:number-rows-spanned="1" table:number-columns-spanned="1">
                    <text:p text:style-name="table_al">
                      <text:span text:style-name="nadrukvet">Artikel 3 Vergoeding</text:span>
                    </text:p>
                    <text:list text:style-name="id1-3-2-2-1-3-1-3-4-1-2">
                      <text:list-item text:style-override="id1-3-2-2-1-3-1-3-4-1-2-1">
                        <text:number>1.</text:number>
                        <text:p text:style-name="table_al">
                          <text:span text:style-name="nadrukcur">Een belanghebbende komt voor een vergoeding in aanmerking als belanghebbende noodzakelijke zorgkosten heeft gemaakt zoals bedoeld in artikel 1 lid 2 onderdeel e en artikel 2 lid 1 en 3.</text:span>
                        </text:p>
                      </text:list-item>
                      <text:list-item text:style-override="id1-3-2-2-1-3-1-3-4-1-2-2">
                        <text:number>2.</text:number>
                        <text:p text:style-name="table_al">Voor inwoners met een inkomen tot en met 110% van de voor hen geldende bijstandsnorm geldt een vergoeding van € 300 per persoon per kalenderjaar.</text:p>
                      </text:list-item>
                      <text:list-item text:style-override="id1-3-2-2-1-3-1-3-4-1-2-3">
                        <text:number>3.</text:number>
                        <text:p text:style-name="table_al">Voor inwoners met een inkomen tussen 110% en 130% van de voor hen geldende bijstandsnorm geldt een vergoeding van € 150 per persoon per kalenderjaar.</text:p>
                      </text:list-item>
                      <text:list-item text:style-override="id1-3-2-2-1-3-1-3-4-1-2-4">
                        <text:number>4.</text:number>
                        <text:p text:style-name="table_al">Het college kent per gerechtigde slechts één aanvraag per kalenderjaar toe.</text:p>
                      </text:list-item>
                    </text:list>
                  </table:table-cell>
                  <table:table-cell table:style-name="cell_frame_all" table:number-rows-spanned="1" table:number-columns-spanned="1">
                    <text:p text:style-name="table_al">
                      <text:span text:style-name="nadrukvet">Artikel 3 Vergoeding</text:span>
                    </text:p>
                    <text:list text:style-name="id1-3-2-2-1-3-1-3-4-2-2">
                      <text:list-item text:style-override="id1-3-2-2-1-3-1-3-4-2-2-1">
                        <text:number>1.</text:number>
                        <text:p text:style-name="table_al">
                          <text:span text:style-name="nadrukvet">Het college kent een vergoeding toe aan de belanghebbende die voldoet aan de voorwaarden benoemd in artikel 2.</text:span>
                        </text:p>
                      </text:list-item>
                      <text:list-item text:style-override="id1-3-2-2-1-3-1-3-4-2-2-2">
                        <text:number>2.</text:number>
                        <text:p text:style-name="table_al">Voor inwoners met een inkomen tot en met 110% van de voor hen geldende bijstandsnorm geldt een vergoeding van € 300 per persoon per kalenderjaar.</text:p>
                      </text:list-item>
                      <text:list-item text:style-override="id1-3-2-2-1-3-1-3-4-2-2-3">
                        <text:number>3.</text:number>
                        <text:p text:style-name="table_al">Voor inwoners met een inkomen tussen 110% en 130% van de voor hen geldende bijstandsnorm geldt een vergoeding van € 150 per persoon per kalenderjaar. </text:p>
                      </text:list-item>
                      <text:list-item text:style-override="id1-3-2-2-1-3-1-3-4-2-2-4">
                        <text:number>4.</text:number>
                        <text:p text:style-name="table_al">Het college kent per gerechtigde slechts één aanvraag per kalenderjaar to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juli 2026.</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de gemeente Leidschendam-Voorburg van 23 juni 2026. </text:span>
            <text:span text:style-name="datum"/>
          </text:p>
          </text:section>
          <text:section text:name="ondertekening_id1-3-2-3-2">
            <text:p><text:span text:style-name="ondertekening_naam">
            <text:span text:style-name="voornaam">
              
            </text:span>
            <text:span text:style-name="achternaam">R.J. den Haan </text:span>
          </text:span></text:p>
            <text:p><text:span text:style-name="functie">secretaris</text:span></text:p>
          </text:section>
          <text:section text:name="ondertekening_id1-3-2-3-3">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5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5, eerste lid, van de Participatiewet]|[1.0:c:BWBR0015703&amp;artikel=35&amp;lid=1&amp;g=2025-07-01</meta:user-defined>
    <meta:user-defined meta:name="DC.source">artikel 4:81 van de Algemene wet bestuursrecht]|[1.0:c:BWBR0005537&amp;artikel=4%3A81&amp;g=2025-11-21</meta:user-defined>
    <meta:user-defined meta:name="OVERHEIDop.referentienummer">4533</meta:user-defined>
    <meta:user-defined meta:name="DCTERMS.alternative">Beleidsregels Regeling Hoge Zorgkosten Leidschendam-Voorburg</meta:user-defined>
    <dc:language>nl</dc:language>
    <meta:user-defined meta:name="OVERHEIDop.locatietype/OVERHEIDop.gebiedsmarkering">Gemeente</meta:user-defined>
    <meta:user-defined meta:name="DC.title">Beleidsregels Regeling Hoge Zorgkosten Leidschendam-Voorburg</meta:user-defined>
    <meta:user-defined meta:name="DCTERMS.W3CDTF/DCTERMS.available">2026-07-01</meta:user-defined>
    <meta:user-defined meta:name="DCTERMS.W3CDTF/OVERHEIDop.jaargang">2026</meta:user-defined>
    <meta:user-defined meta:name="OVERHEIDop.publicationIssue">312566</meta:user-defined>
    <meta:user-defined meta:name="OVERHEIDop.betreftRegeling">CVDR750528_2</meta:user-defined>
    <meta:user-defined meta:name="xs:date/OVERHEIDop.startdatum">2026-07-01</meta:user-defined>
    <meta:user-defined meta:name="OVERHEIDop.GmbID/DC.identifier">gmb-2026-312566</meta:user-defined>
    <meta:user-defined meta:name="OVERHEIDop.versieInformatie"/>
  </office:meta>
</office:document-meta>
</file>