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wijzigingen op de bestaande vergunning voor de nieuwbouw van het pand Vliepark 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wijzigingen op de bestaande vergunning voor de nieuwbouw van het pand Vliepark 5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9 jun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25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wijzigingen op de bestaande vergunning voor de nieuwbouw van het pand Vliepark 5 te Vlieland</meta:user-defined>
    <dc:language>nl</dc:language>
    <meta:user-defined meta:name="OVERHEIDop.locatietype/OVERHEIDop.gebiedsmarkering">Adres</meta:user-defined>
    <meta:user-defined meta:name="DC.title">Aanvraag omgevingsvergunning voor ‘bouwen’ voor wijzigingen op de bestaande vergunning voor de nieuwbouw van het pand Vliepark 5 te Vlieland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63</meta:user-defined>
    <meta:user-defined meta:name="OVERHEIDop.GmbID/DC.identifier">gmb-2026-312563</meta:user-defined>
    <meta:user-defined meta:name="OVERHEIDop.versieInformatie"/>
  </office:meta>
</office:document-meta>
</file>