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pand, Boxbergerweg 55 7412BC Deventer, [Deventer B 14829 ] Deventer B 14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augustus 2026</text:span>
          </text:p>
            <text:p text:style-name="common-al">
            <text:span text:style-name="nadrukvet">Locatie:</text:span> Boxbergerweg 55 7412BC  Deventer, [Deventer B 14829 ] Deventer B 14829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6-000044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5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99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een pand, Boxbergerweg 55 7412BC Deventer, [Deventer B 14829 ] Deventer B 1482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58</meta:user-defined>
    <meta:user-defined meta:name="OVERHEIDop.GmbID/DC.identifier">gmb-2026-312558</meta:user-defined>
    <meta:user-defined meta:name="OVERHEIDop.versieInformatie"/>
  </office:meta>
</office:document-meta>
</file>