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laan 4-4a / Middelweg 2 Leersum, transformatie voormalig kantoor naar 8 appartementen (RX2026-00001601, 2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laan 4-4a / Middelweg 2 Leersum, transformatie voormalig kantoor naar 8 appartementen (RX2026-00001601, 26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5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601</meta:user-defined>
    <meta:user-defined meta:name="DCTERMS.abstract">Hoflaan 4-4a / Middelweg 2 Leersum, transformatie voormalig kantoor naar 8 appartementen (RX2026-00001601, 26 juni 2026)</meta:user-defined>
    <dc:language>nl</dc:language>
    <meta:user-defined meta:name="OVERHEIDop.locatietype/OVERHEIDop.gebiedsmarkering">Vlak</meta:user-defined>
    <meta:user-defined meta:name="DC.title">Gemeente Utrechtse Heuvelrug, ingediende aanvraag omgevingsvergunning - Hoflaan 4-4a / Middelweg 2 Leersum, transformatie voormalig kantoor naar 8 appartementen (RX2026-00001601, 26 juni 2026)</meta:user-defined>
    <meta:user-defined meta:name="DCTERMS.W3CDTF/DCTERMS.available">2026-07-01</meta:user-defined>
    <meta:user-defined meta:name="DCTERMS.W3CDTF/OVERHEIDop.jaargang">2026</meta:user-defined>
    <meta:user-defined meta:name="OVERHEIDop.publicationIssue">312557</meta:user-defined>
    <meta:user-defined meta:name="OVERHEIDop.GmbID/DC.identifier">gmb-2026-312557</meta:user-defined>
    <meta:user-defined meta:name="OVERHEIDop.versieInformatie"/>
  </office:meta>
</office:document-meta>
</file>