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nderweg 7, 5554C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6-2026 een aanvraag omgevingsvergunning ontvangen.</text:p>
            <text:p text:style-name="common-al">Het betreft een aanvraag op locatie Leenderweg 7, 5554CK Valkenswaard met omschrijving "boom kandelaberen, 1x Beukachtige" en zaaknummer <text:span text:style-name="nadrukvet">498912</text:span>.</text:p>
            <text:p text:style-name="common-al">De zaak is geregistreerd onder nummer 498912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255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5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5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98912</meta:user-defined>
    <meta:user-defined meta:name="DCTERMS.abstract">boom kandelaberen, 1x Beukachtige, Leenderweg 7</meta:user-defined>
    <dc:language>nl</dc:language>
    <meta:user-defined meta:name="OVERHEIDop.locatietype/OVERHEIDop.gebiedsmarkering">Vlak</meta:user-defined>
    <meta:user-defined meta:name="DC.title">Ingediende aanvraag omgevingsvergunning Leenderweg 7, 5554CK Valkenswaar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555</meta:user-defined>
    <meta:user-defined meta:name="OVERHEIDop.GmbID/DC.identifier">gmb-2026-312555</meta:user-defined>
    <meta:user-defined meta:name="OVERHEIDop.versieInformatie"/>
  </office:meta>
</office:document-meta>
</file>