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aden Powelllaan 12 3016G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6-2026</text:span> (op dezelfde dag verzonden) een omgevingsvergunning, met kenmerk <text:span text:style-name="nadrukvet">Z2026-007118/2026052900124</text:span>, heeft verleend voor de Kappen. <text:span text:style-name="nadrukcur">(Grondslag: Omgevingswet, artikel 5.1)</text:span></text:p>
            <text:p text:style-name="common-al">De verlening betreft 3 bomen in de buurt Het Park in het Centrum in de omgeving van Baden Powelllaan 12 te rotterdam, vanwege zorgplicht</text:p>
            <text:p text:style-name="common-al">Het betreft het kappen van 3 bomen, waarvan 2 bomen een monumentale status hebben.</text:p>
            <text:p text:style-name="common-al">Er is een herplant opgelegd van 3 bomen.</text:p>
            <text:p text:style-name="common-al">De exacte standplaats  van de zorgplichtbomen kan worden opgezocht op de interactieve kaart via de website www.rotterdam.nl/bomen.</text:p>
            <text:p text:style-name="common-al">Het geanonimiseerde besluit is als bijlage toegevoegd aan de publicatie  (te vinden op www.officielebekendmakingen.nl in de linker kolom van de publicatie</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5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118</meta:user-defined>
    <meta:user-defined meta:name="DCTERMS.abstract">BVC Centr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bij Baden Powelllaan 12 3016GJ Rotterdam</meta:user-defined>
    <meta:user-defined meta:name="DCTERMS.W3CDTF/DCTERMS.available">2026-07-01</meta:user-defined>
    <meta:user-defined meta:name="DCTERMS.W3CDTF/OVERHEIDop.jaargang">2026</meta:user-defined>
    <meta:user-defined meta:name="OVERHEIDop.externeBijlage">geanonimiseerd Besluit Z2026-007118 Baden Powel...|exb-2026-23029</meta:user-defined>
    <meta:user-defined meta:name="OVERHEIDop.publicationIssue">312544</meta:user-defined>
    <meta:user-defined meta:name="OVERHEIDop.GmbID/DC.identifier">gmb-2026-312544</meta:user-defined>
    <meta:user-defined meta:name="OVERHEIDop.versieInformatie"/>
  </office:meta>
</office:document-meta>
</file>