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en ontheffing artikel 35 Alcoholwet verleend, Sportparty Jong Gelre Zoelen</text:p>
      <text:section text:name="zakelijke-mededeling_id1-3-2" text:style-name="zakelijke-mededeling">
        <text:section text:name="zakelijke-mededeling-tekst_id1-3-2-1" text:style-name="zakelijke-mededeling-tekst">
          <text:section text:name="tekst_id1-3-2-1-1" text:style-name="tekst">
            <text:p text:style-name="common-al"> Een ontheffing op grond van artikel 35 van de Alcoholwet is verleend aan Jong Gelre Zoelen, voor de Sportparty op 9 augustus 2026. De sportparty wordt gehouden op de Koornbroeksteeg ter hoogte van nummer 1a te Buren. </text:p>
            <text:p text:style-name="common-al">Ook is er een kampeerontheffing verleend voor deze periode. </text:p>
            <text:p text:style-name="common-al">Verleend op 23 jun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5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648</meta:user-defined>
    <dc:language>nl</dc:language>
    <meta:user-defined meta:name="OVERHEIDop.locatietype/OVERHEIDop.gebiedsmarkering">Adres</meta:user-defined>
    <meta:user-defined meta:name="DC.title">Kampeerontheffing en ontheffing artikel 35 Alcoholwet verleend, Sportparty Jong Gelre Zoelen</meta:user-defined>
    <meta:user-defined meta:name="DCTERMS.W3CDTF/DCTERMS.available">2026-07-01</meta:user-defined>
    <meta:user-defined meta:name="DCTERMS.W3CDTF/OVERHEIDop.jaargang">2026</meta:user-defined>
    <meta:user-defined meta:name="OVERHEIDop.publicationIssue">312542</meta:user-defined>
    <meta:user-defined meta:name="OVERHEIDop.GmbID/DC.identifier">gmb-2026-312542</meta:user-defined>
    <meta:user-defined meta:name="OVERHEIDop.versieInformatie"/>
  </office:meta>
</office:document-meta>
</file>