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lotterweg 13, 382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lengen van het gebruik ten behoeve van een tijdelijke woongemeenschap op het perceel Plotterweg 13, 3821 BB Amersfoort</text:span>
          </text:p>
            <text:p text:style-name="common-al">De vergunning is aangevraagd voor het verlengen van het gebruik ten behoeve van een tijdelijke woongemeenschap op het perceel Plotterweg 13, 3821 BB Amersfoort, met kenmerk CLZ-0003596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54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961</meta:user-defined>
    <dc:language>nl</dc:language>
    <meta:user-defined meta:name="OVERHEIDop.locatietype/OVERHEIDop.gebiedsmarkering">Punt</meta:user-defined>
    <meta:user-defined meta:name="DC.title">Amersfoort - Publicatie beslistermijn verlengen Plotterweg 13, 3821 BB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40</meta:user-defined>
    <meta:user-defined meta:name="OVERHEIDop.GmbID/DC.identifier">gmb-2026-312540</meta:user-defined>
    <meta:user-defined meta:name="OVERHEIDop.versieInformatie"/>
  </office:meta>
</office:document-meta>
</file>