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aanleggen van een tank/spuitplaats en verharding - De Scheiding 1, 9363 VG Marum, Marum (MRM01) E 702</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Westerkwartier een aanvraag ontvangen voor aanleggen van een tank/spuitplaats en verharding op locatie De Scheiding 1, 9363 VG Marum, Marum (MRM01) E 702. De aanvraag is geregistreerd onder zaaknummer 2026192034.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53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3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3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203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aanleggen van een tank/spuitplaats en verharding - De Scheiding 1, 9363 VG Marum, Marum (MRM01) E 702</meta:user-defined>
    <meta:user-defined meta:name="DCTERMS.W3CDTF/DCTERMS.available">2026-07-01</meta:user-defined>
    <meta:user-defined meta:name="DCTERMS.W3CDTF/OVERHEIDop.jaargang">2026</meta:user-defined>
    <meta:user-defined meta:name="OVERHEIDop.publicationIssue">312538</meta:user-defined>
    <meta:user-defined meta:name="OVERHEIDop.GmbID/DC.identifier">gmb-2026-312538</meta:user-defined>
    <meta:user-defined meta:name="OVERHEIDop.versieInformatie"/>
  </office:meta>
</office:document-meta>
</file>