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65, 9865 AC Opende, Grootegast (GTG00) G 180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juni 2026 een besluit genomen op de aanvraag met zaaknummer 2026191660 voor het vergroten van een woning op locatie Provincialeweg 65, 9865 AC Opende, Grootegast (GTG00) G 1809. De vergunning is verleend.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5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6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Provincialeweg 65, 9865 AC Opende, Grootegast (GTG00) G 1809</meta:user-defined>
    <meta:user-defined meta:name="DCTERMS.W3CDTF/DCTERMS.available">2026-07-01</meta:user-defined>
    <meta:user-defined meta:name="DCTERMS.W3CDTF/OVERHEIDop.jaargang">2026</meta:user-defined>
    <meta:user-defined meta:name="OVERHEIDop.publicationIssue">312536</meta:user-defined>
    <meta:user-defined meta:name="OVERHEIDop.GmbID/DC.identifier">gmb-2026-312536</meta:user-defined>
    <meta:user-defined meta:name="OVERHEIDop.versieInformatie"/>
  </office:meta>
</office:document-meta>
</file>