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oetgangers brug en inrichting openbare ruimte, Poelweteringpad Leiden, Zernikedree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7976</text:p>
            <text:p text:style-name="common-al">
            <text:span text:style-name="nadrukvet">Ingekomen:</text:span> 29-06-2026 09:50</text:p>
            <text:p text:style-name="common-al">
            <text:span text:style-name="nadrukvet">Locatie:</text:span> Poelweteringpad Leiden, Zernikedreef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7976" xlink:type="simple">publicatiesomgevingsvergunningen@leiden.nl</text:a> de volgende gegevens:</text:p>
            <text:p text:style-name="common-al">-het kenmerk van de aanvraag: Z/26/40079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53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7976</meta:user-defined>
    <meta:user-defined meta:name="DCTERMS.abstract">aanleg voetgangers brug en inrichting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 voetgangers brug en inrichting openbare ruimte, Poelweteringpad Leiden, Zernikedreef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604_Samenvatting 000|exb-2026-23028</meta:user-defined>
    <meta:user-defined meta:name="OVERHEIDop.publicationIssue">312535</meta:user-defined>
    <meta:user-defined meta:name="OVERHEIDop.GmbID/DC.identifier">gmb-2026-312535</meta:user-defined>
    <meta:user-defined meta:name="OVERHEIDop.versieInformatie"/>
  </office:meta>
</office:document-meta>
</file>