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llen van de spuiterij en wijzigingen in het hoofdgebouw (wijziging van de reeds verleende vergunning 42043-2023), Hertzstraat 19 8102PK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6-2026</text:p>
            <text:p text:style-name="common-al">
            <text:span text:style-name="nadrukvet">Locatie:</text:span> Hertzstraat 19 8102PK Raalte</text:p>
            <text:p text:style-name="common-al">
            <text:span text:style-name="nadrukvet">Zaakomschrijving:</text:span> het vervallen van de spuiterij en wijzigingen in het hoofdgebouw (wijziging van de reeds verleende vergunning 42043-2023)</text:p>
            <text:p text:style-name="common-al">
            <text:span text:style-name="nadrukvet">Zaaknummer:</text:span> 0177ESUITE5030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030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030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253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3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3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03052026</meta:user-defined>
    <meta:user-defined meta:name="DCTERMS.abstract">het vervallen van de spuiterij en wijzigingen in het hoofdgebouw (wijziging van de reeds verleende vergunning 42043-2023)</meta:user-defined>
    <dc:language>nl</dc:language>
    <meta:user-defined meta:name="OVERHEIDop.locatietype/OVERHEIDop.gebiedsmarkering">Punt</meta:user-defined>
    <meta:user-defined meta:name="DC.title">Ontvangen aanvraag voor een omgevingsvergunning, het vervallen van de spuiterij en wijzigingen in het hoofdgebouw (wijziging van de reeds verleende vergunning 42043-2023), Hertzstraat 19 8102PK Raalt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532</meta:user-defined>
    <meta:user-defined meta:name="OVERHEIDop.GmbID/DC.identifier">gmb-2026-312532</meta:user-defined>
    <meta:user-defined meta:name="OVERHEIDop.versieInformatie"/>
  </office:meta>
</office:document-meta>
</file>