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bouwen in het beschermd dorpsgezicht voor de bouw van een reclamezuil vóór het pand Dorpsstraat 15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juni 2026 een omgevingsvergunning geweigerd. De aanvraag ging over het onderdeel ‘Bouwen in het beschermd dorpsgezicht’ voor de bouw van een reclamezuil vóór het pand Dorpsstraat 150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text:p>
            <text:p text:style-name="common-al"/>
            <text:p text:style-name="tussenkopcur">Bent u het niet eens met de weiger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25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Weigering omgevingsvergunning voor bouwen in het beschermd dorpsgezicht voor de bouw van een reclamezuil vóór het pand Dorpsstraat 150 te Vlieland</meta:user-defined>
    <dc:language>nl</dc:language>
    <meta:user-defined meta:name="OVERHEIDop.locatietype/OVERHEIDop.gebiedsmarkering">Adres</meta:user-defined>
    <meta:user-defined meta:name="DC.title">Weigering omgevingsvergunning voor bouwen in het beschermd dorpsgezicht voor de bouw van een reclamezuil vóór het pand Dorpsstraat 150 te Vlieland.</meta:user-defined>
    <meta:user-defined meta:name="DCTERMS.W3CDTF/DCTERMS.available">2026-07-01</meta:user-defined>
    <meta:user-defined meta:name="DCTERMS.W3CDTF/OVERHEIDop.jaargang">2026</meta:user-defined>
    <meta:user-defined meta:name="OVERHEIDop.publicationIssue">312530</meta:user-defined>
    <meta:user-defined meta:name="OVERHEIDop.GmbID/DC.identifier">gmb-2026-312530</meta:user-defined>
    <meta:user-defined meta:name="OVERHEIDop.versieInformatie"/>
  </office:meta>
</office:document-meta>
</file>