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132, het plaatsen van zonnescreens (voorgevel) Adastraat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6 16:4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5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132</meta:user-defined>
    <meta:user-defined meta:name="DCTERMS.abstract">het plaatsen van zonnescreens (voorgevel) Adastraat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132, het plaatsen van zonnescreens (voorgevel) Adastraat 10 te Almelo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29</meta:user-defined>
    <meta:user-defined meta:name="OVERHEIDop.GmbID/DC.identifier">gmb-2026-312529</meta:user-defined>
    <meta:user-defined meta:name="OVERHEIDop.versieInformatie"/>
  </office:meta>
</office:document-meta>
</file>