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129, het afwijken van regels in het omgevingsplan (t.b.v. een tijdelijk gronddepot) Sportcomplex Rietstraat DRC'12 Rietstraat 22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6 15:3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5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129</meta:user-defined>
    <meta:user-defined meta:name="DCTERMS.abstract">het afwijken van regels in het omgevingsplan (t.b.v. een tijdelijk gronddepot) Sportcomplex Rietstraat DRC'12 Rietstraat 222a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2129, het afwijken van regels in het omgevingsplan (t.b.v. een tijdelijk gronddepot) Sportcomplex Rietstraat DRC'12 Rietstraat 222a te Almelo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26</meta:user-defined>
    <meta:user-defined meta:name="OVERHEIDop.GmbID/DC.identifier">gmb-2026-312526</meta:user-defined>
    <meta:user-defined meta:name="OVERHEIDop.versieInformatie"/>
  </office:meta>
</office:document-meta>
</file>