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woning op de locatie Nicolaas Maesstraat 31, 7391A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6</text:p>
            <text:p text:style-name="common-al">Kenmerk: Z2026-000012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5</meta:user-defined>
    <meta:user-defined meta:name="DCTERMS.abstract">Nicolaas Maesstraat 31, 7391AR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woning op de locatie Nicolaas Maesstraat 31, 7391AR Twel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25</meta:user-defined>
    <meta:user-defined meta:name="OVERHEIDop.GmbID/DC.identifier">gmb-2026-312525</meta:user-defined>
    <meta:user-defined meta:name="OVERHEIDop.versieInformatie"/>
  </office:meta>
</office:document-meta>
</file>