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nstructief versterken van balkons aan voorgevel, Schutkenstraat 2 t/m 28 8022CR Zwolle [Zaaknummer 0193ESUITE11129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6</text:p>
            <text:p text:style-name="common-al">
            <text:span text:style-name="nadrukvet">Locatie:</text:span> Schutkenstraat 2 t/m 28 8022CR Zwolle</text:p>
            <text:p text:style-name="common-al">
            <text:span text:style-name="nadrukvet">Zaakomschrijving:</text:span> het constructief versterken van balkons aan de voorgevel</text:p>
            <text:p text:style-name="common-al">
            <text:span text:style-name="nadrukvet">Zaaknummer:</text:span> 0193ESUITE11129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1292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129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52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2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2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12922026</meta:user-defined>
    <meta:user-defined meta:name="DCTERMS.abstract">het constructief versterken van balkons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constructief versterken van balkons aan voorgevel, Schutkenstraat 2 t/m 28 8022CR Zwolle [Zaaknummer 0193ESUITE1112922026]</meta:user-defined>
    <meta:user-defined meta:name="DCTERMS.W3CDTF/DCTERMS.available">2026-07-01</meta:user-defined>
    <meta:user-defined meta:name="DCTERMS.W3CDTF/OVERHEIDop.jaargang">2026</meta:user-defined>
    <meta:user-defined meta:name="OVERHEIDop.publicationIssue">312522</meta:user-defined>
    <meta:user-defined meta:name="OVERHEIDop.GmbID/DC.identifier">gmb-2026-312522</meta:user-defined>
    <meta:user-defined meta:name="OVERHEIDop.versieInformatie"/>
  </office:meta>
</office:document-meta>
</file>