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Maartensheem tussen complexen voorzien van nummers 9-26 en 27-50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6-514035</text:p>
            <text:p text:style-name="al">Datum:   25 juni 2026</text:p>
            <text:p text:style-name="al">Behandelaar:  D. Daudeij</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6-514035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Maartensheem tussen complexen voorzien van nummers 9-26 en 27-50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X-701-DR;</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van de Maartensheem parkeerplaats tussen huisnummers 26 en 27.</text:p>
              </text:list-item>
            </text:list>
            <text:p text:style-name="common-al"/>
            <text:p text:style-name="common-al">Hillegom, 25 juni 2026.</text:p>
            <text:p text:style-name="common-al">Namens burgemeester en wethouders van Hillegom,</text:p>
            <text:p text:style-name="common-al">Medewerker beleidsuitvoering van het Team Inrichting Openbare Ruimte, Begrotingsprogramma Leefomgeving van de werkorganisatie HLTsamen,</text:p>
            <text:p text:style-name="common-al">D. Daudeij</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r en wethouders van Hillegom,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25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Hillegom - gereserveerde gehandicaptenparkeerplaats - Maartensheem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Maartensheem tussen complexen voorzien van nummers 9-26 en 27-50 te Hillegom.</meta:user-defined>
    <meta:user-defined meta:name="DCTERMS.W3CDTF/DCTERMS.available">2026-07-01</meta:user-defined>
    <meta:user-defined meta:name="OVERHEIDop.externeBijlage">situatietekening |exb-2026-23027</meta:user-defined>
    <meta:user-defined meta:name="DCTERMS.W3CDTF/OVERHEIDop.jaargang">2026</meta:user-defined>
    <meta:user-defined meta:name="OVERHEIDop.publicationIssue">312521</meta:user-defined>
    <meta:user-defined meta:name="OVERHEIDop.GmbID/DC.identifier">gmb-2026-312521</meta:user-defined>
    <meta:user-defined meta:name="OVERHEIDop.versieInformatie"/>
  </office:meta>
</office:document-meta>
</file>