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toestemming voor exploitatie verleend, Vergierdeweg 265C 2026BJ Haarlem, 0392-2025-0185788, de registratie van een buitenschoolse opvang, per 01-07-2026,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5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185788</meta:user-defined>
    <meta:user-defined meta:name="DCTERMS.abstract">de registratie van een buitenschoolse opvang</meta:user-defined>
    <dc:language>nl</dc:language>
    <meta:user-defined meta:name="OVERHEIDop.locatietype/OVERHEIDop.gebiedsmarkering">Punt</meta:user-defined>
    <meta:user-defined meta:name="DC.title">Gemeente Haarlem, toestemming voor exploitatie verleend, Vergierdeweg 265C 2026BJ Haarlem, 0392-2025-0185788, de registratie van een buitenschoolse opvang, per 01-07-2026, verzonden 29-06-2026</meta:user-defined>
    <meta:user-defined meta:name="DCTERMS.W3CDTF/DCTERMS.available">2026-07-01</meta:user-defined>
    <meta:user-defined meta:name="DCTERMS.W3CDTF/OVERHEIDop.jaargang">2026</meta:user-defined>
    <meta:user-defined meta:name="OVERHEIDop.publicationIssue">312519</meta:user-defined>
    <meta:user-defined meta:name="OVERHEIDop.GmbID/DC.identifier">gmb-2026-312519</meta:user-defined>
    <meta:user-defined meta:name="OVERHEIDop.versieInformatie"/>
  </office:meta>
</office:document-meta>
</file>