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2 bijgebouwen (dagbesteding en opslag),  Ommedijk 11 (Concept) (sectie SLD02 Q 1882, 289)</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2 bijgebouwen (dagbesteding en opslag) op locatie Ommedijk 11 (Concept) (sectie SLD02 Q 1882, 289).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49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6 juni 2026. De gemeente neemt daarover waarschijnlijk voor 21 augustus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251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1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1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98</meta:user-defined>
    <meta:user-defined meta:name="DCTERMS.abstract">Betreft: Aanvraag op locatie  Ommedijk 11 (Concept) (sectie SLD02 Q 1882, 289)</meta:user-defined>
    <dc:language>nl</dc:language>
    <meta:user-defined meta:name="OVERHEIDop.locatietype/OVERHEIDop.gebiedsmarkering">Vlak</meta:user-defined>
    <meta:user-defined meta:name="DC.title">Aanvraag vergunning voor het realiseren van 2 bijgebouwen (dagbesteding en opslag),  Ommedijk 11 (Concept) (sectie SLD02 Q 1882, 289)</meta:user-defined>
    <meta:user-defined meta:name="DCTERMS.W3CDTF/DCTERMS.available">2026-07-01</meta:user-defined>
    <meta:user-defined meta:name="DCTERMS.W3CDTF/OVERHEIDop.jaargang">2026</meta:user-defined>
    <meta:user-defined meta:name="OVERHEIDop.publicationIssue">312510</meta:user-defined>
    <meta:user-defined meta:name="OVERHEIDop.GmbID/DC.identifier">gmb-2026-312510</meta:user-defined>
    <meta:user-defined meta:name="OVERHEIDop.versieInformatie"/>
  </office:meta>
</office:document-meta>
</file>