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 - Aanvragen van een vervangende stem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tten-Leur maakt bekend dat voor de verkiezing van de leden van de raad van deze gemeente, te houden 18 maart 2026, het volgende van toepassing is:</text:p>
            <text:p text:style-name="common-al">Om overal binnen de gemeente Etten-Leur te kunnen stemmen heeft u een stempas ontvangen. De stempas toont aan dat u gerechtigd bent om te stemmen. <text:span text:style-name="nadrukvet">Zonder de stempas kunt u uw stem niet uitbrengen.</text:span> Het is daarom van groot belang dat u de stempas niet vergeet mee te nemen.</text:p>
            <text:p text:style-name="common-al">Mocht u uw stempas kwijtraken dan kunt u op drie manieren een vervangende stempas aanvragen.</text:p>
            <text:list text:style-name="id1-3-2-1-1-4">
              <text:list-item text:style-override="id1-3-2-1-1-4-1">
                <text:number>A.</text:number>
                <text:p text:style-name="al">SCHRIFTELIJK VERZOEK</text:p>
                <text:list text:style-name="id1-3-2-1-1-4-1-3">
                  <text:list-item text:style-override="id1-3-2-1-1-4-1-3-1">
                    <text:number>1.</text:number>
                    <text:p text:style-name="al">Middels een schriftelijk verzoek kunt u een vervangende stempas aanvragen.</text:p>
                  </text:list-item>
                  <text:list-item text:style-override="id1-3-2-1-1-4-1-3-2">
                    <text:number>2.</text:number>
                    <text:p text:style-name="al">De gemeente waar de kiezer op de dag van de kandidaatstelling 2 februari 2026 als kiezer is geregistreerd is moet het verzoekschrift uiterlijk op vrijdag <text:span text:style-name="nadrukvet">13 maart 2026</text:span> hebben ontvangen.</text:p>
                  </text:list-item>
                </text:list>
              </text:list-item>
              <text:list-item text:style-override="id1-3-2-1-1-4-2">
                <text:number>B.</text:number>
                <text:p text:style-name="al">MONDELING VERZOEK</text:p>
                <text:p text:style-name="al">In plaats van een schriftelijk verzoek te doen, kunt u bij het team Publiekszaken in persoon een vervangende stempas aanvragen. Dit kan geschieden tot uiterlijk dinsdag <text:span text:style-name="nadrukvet">17 maart 2026</text:span> om 12:00 uur.</text:p>
              </text:list-item>
              <text:list-item text:style-override="id1-3-2-1-1-4-3">
                <text:number>C.</text:number>
                <text:p text:style-name="al">DIGITAAL </text:p>
                <text:p text:style-name="al">Middels een digitaal verzoek (Digid) op onze website kunt u een vervangende stempas aanvragen. De gemeente waar de kiezer op de dag van de kandidaatstelling 2 februari 2026 als kiezer is geregistreerd is moet het verzoekschrift uiterlijk op vrijdag <text:span text:style-name="nadrukvet">13 maart 2026</text:span> hebben ontvangen.</text:p>
              </text:list-item>
            </text:list>
            <text:p text:style-name="common-al">Mocht u alsnog uw “oude” stempas terugvinden dan kunt u daarmee niet stemmen; dat kan alleen met de nieuwe stempas.</text:p>
            <text:p text:style-name="common-al">
            <text:span text:style-name="nadrukvet">Neem bij het stemmen naast uw stempas ook een geldig identiteitsbewijs mee</text:span> (bijvoorbeeld een paspoort, identiteitskaart of rijbewijs). U bent verplicht dit te tonen aan de voorzitter van het stembureau. Voor deze verkiezing geldt dat het identiteitsdocument maximaal 5 jaar verlopen mag zijn. </text:p>
            <text:p text:style-name="common-al">Nadere informatie wordt verstrekt door het team Publiekszaken van de gemeente, Etten-Leur.</text:p>
            <text:p text:style-name="common-al">Plaats : Etten-Leur</text:p>
            <text:p text:style-name="last-al">Datum : 15 jan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drs. M.C. (Marina) Starmans-Gelij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Aanvragen van een vervangende stempa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251</meta:user-defined>
    <meta:user-defined meta:name="OVERHEIDop.GmbID/DC.identifier">gmb-2026-31251</meta:user-defined>
    <meta:user-defined meta:name="OVERHEIDop.versieInformatie"/>
  </office:meta>
</office:document-meta>
</file>