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Du Perronlaan, Uithoorn het organiseren van een buurtfeest/ buurtbarbequ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het organiseren van een buurtbarbecue op 11 juli 2026 op de locatie Du Perronlaan te Uithoorn. De melding is geregistreerd onder zaaknummer Z2026-00001285. De melding betreft:</text:p>
            <text:p text:style-name="common-al">
            <text:span text:style-name="nadrukvet">Activiteit(en):</text:span>
          </text:p>
            <text:list text:style-name="id1-3-2-1-1-3">
              <text:list-item text:style-override="id1-3-2-1-1-3-1">
                <text:number>•</text:number>
                <text:p text:style-name="al">Klein evenement organis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25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285</meta:user-defined>
    <meta:user-defined meta:name="DCTERMS.abstract">melding Melding klein evenement Du Perronlaan, Uithoorn het organiseren van een buurtfeest/ buurtbarbeque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laring van geen bezwaar Du Perronlaan, Uithoorn het organiseren van een buurtfeest/ buurtbarbequ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08</meta:user-defined>
    <meta:user-defined meta:name="OVERHEIDop.GmbID/DC.identifier">gmb-2026-312508</meta:user-defined>
    <meta:user-defined meta:name="OVERHEIDop.versieInformatie"/>
  </office:meta>
</office:document-meta>
</file>