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aanvraag ingetrokken Eurokade 5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4 onzelfstandige woonruimten in 6 onzelfstandige woonruimten op de locatie Eurokade 51</text:p>
            <text:p text:style-name="common-al">Besluit: aanvraag ingetrokken</text:p>
            <text:p text:style-name="common-al">Besluit verzonden op: 26-06-2026</text:p>
            <text:p text:style-name="common-al">Zaakadres: Eurokade 51 1060RZ Amsterdam</text:p>
            <text:p text:style-name="common-al">Zaaknummer: Z2026-0178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785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7858</meta:user-defined>
    <meta:user-defined meta:name="DCTERMS.abstract">van 4 onzelfstandige woonruimten in 6 onzelfstandige woonruimten op de locatie Eurokade 51</meta:user-defined>
    <dc:language>nl</dc:language>
    <meta:user-defined meta:name="OVERHEIDop.locatietype/OVERHEIDop.gebiedsmarkering">Punt</meta:user-defined>
    <meta:user-defined meta:name="DC.title">Besluit omzettingsvergunning aanvraag ingetrokken Eurokade 51 1060RZ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07</meta:user-defined>
    <meta:user-defined meta:name="OVERHEIDop.GmbID/DC.identifier">gmb-2026-312507</meta:user-defined>
    <meta:user-defined meta:name="OVERHEIDop.versieInformatie"/>
  </office:meta>
</office:document-meta>
</file>