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zoek voor totaalsloop kantine - Landgoed Borkerheide  1, aan Beilerstraat 13A, 9431GA Westerbork is niet vergunningsplicht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6 ontving de gemeente Midden-Drenthe een verzoek voor een Omgevingsvergunning aan Beilerstraat 13A, 9431GA Westerbork. Het verzoek is geregistreerd onder kenmerk Z2026-00000307. De verzoeker wil hiermee totaalsloop kantine - Landgoed Borkerheide 1. Het verzoek gaat over de volgende activiteit(en):</text:p>
            <text:list text:style-name="id1-3-2-1-1-2">
              <text:list-item text:style-override="id1-3-2-1-1-2-1">
                <text:number>•</text:number>
                <text:p text:style-name="al">sloopwerkzaamheden aan bouwwerken (vergunning)</text:p>
              </text:list-item>
            </text:list>
            <text:p text:style-name="common-al">Voor het verzoek geldt geen vergunningsplicht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iets verandert in uw omgeving. Tegen het vergunningvrij verklaren van het verzoek voor een Omgevingsvergunning is geen bezwaar of beroep mogelijk.</text:p>
            <text:p text:style-name="common-al">
            <text:span text:style-name="nadrukvet">Meer</text:span>
            <text:span text:style-name="nadrukvet"> informatie</text:span>
          </text:p>
            <text:p text:style-name="last-al">U kunt de verklaring bekijken en hierover vragen stellen. Bekijken doet u via de link op deze pagina. Bij vragen kunt u bellen met gemeente Midden-Drenthe, via het telefoonnummer (0593) 53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250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0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307</meta:user-defined>
    <meta:user-defined meta:name="DCTERMS.abstract">Betreft: Vergunningvrij verklaard op locatie Beilerstraat 13A, 9431GA Westerbork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zoek voor totaalsloop kantine - Landgoed Borkerheide  1, aan Beilerstraat 13A, 9431GA Westerbork is niet vergunningsplichti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04</meta:user-defined>
    <meta:user-defined meta:name="OVERHEIDop.GmbID/DC.identifier">gmb-2026-312504</meta:user-defined>
    <meta:user-defined meta:name="OVERHEIDop.versieInformatie"/>
  </office:meta>
</office:document-meta>
</file>