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dijk 265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- nieuwbouw project voor een woongebouw met 35 woningen, een fietsenstalling en een commerciële ruimte op de begane grond</text:p>
            <text:p text:style-name="common-al">Besluit: verleend</text:p>
            <text:p text:style-name="common-al">Besluit verzonden op: 29-12-2025</text:p>
            <text:p text:style-name="common-al">Zaakadres: Zeeburgerdijk 265 1095AC Amsterdam</text:p>
            <text:p text:style-name="common-al">Zaaknummer: Z2025-051610</text:p>
            <text:p text:style-name="common-al">DSO-nummer: 20251203009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61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10</meta:user-defined>
    <meta:user-defined meta:name="DCTERMS.abstract">sloop- nieuwbouw project voor een woongebouw met 35 woningen, een fietsenstalling en een commerciële ruimt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burgerdijk 265 1095AC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25</meta:user-defined>
    <meta:user-defined meta:name="OVERHEIDop.GmbID/DC.identifier">gmb-2026-3125</meta:user-defined>
    <meta:user-defined meta:name="OVERHEIDop.versieInformatie"/>
  </office:meta>
</office:document-meta>
</file>