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organiseren van een straatfeest op 30 augustus 2026 op de parkeerplaats aan Raadhuisplein 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2 juni 2026 (Verzonden op 22 juni 2026) op grond van artikel 2:25 van Algemene Plaatselijke Verordening Soest vergunning hebben verleend , voor het organiseren van een straatfeest op de parkeerplaats aan Raadhuisplein 1 te Soest. Het straatfeest wordt gehouden op 30 augustus 2026 van 15:00 uur tot 18:3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628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24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96282</meta:user-defined>
    <dc:language>nl</dc:language>
    <meta:user-defined meta:name="OVERHEIDop.locatietype/OVERHEIDop.gebiedsmarkering">Adres</meta:user-defined>
    <meta:user-defined meta:name="DC.title">Toestemming voor het het organiseren van een straatfeest op 30 augustus 2026 op de parkeerplaats aan Raadhuisplein 1 te Soe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96</meta:user-defined>
    <meta:user-defined meta:name="OVERHEIDop.GmbID/DC.identifier">gmb-2026-312496</meta:user-defined>
    <meta:user-defined meta:name="OVERHEIDop.versieInformatie"/>
  </office:meta>
</office:document-meta>
</file>