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56 1017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onderhoudswerkzaamheden van de voorgevel en monumentale kozijnen ten behoeve van bijeenkomstfunctie</text:p>
            <text:p text:style-name="common-al">Zaakadres: Prinsengracht 756 1017LD Amsterdam</text:p>
            <text:p text:style-name="common-al">Datum ontvangst: 12-05-2026</text:p>
            <text:p text:style-name="common-al">Zaaknummer: Z2026-021047</text:p>
            <text:p text:style-name="common-al">DSO-nummer: 20260512020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4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047</meta:user-defined>
    <meta:user-defined meta:name="DCTERMS.abstract">uitvoeren van een onderhoudswerkzaamheden van de voorgevel en monumentale kozijnen ten behoeve van bijeenkomst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56 1017LD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95</meta:user-defined>
    <meta:user-defined meta:name="OVERHEIDop.GmbID/DC.identifier">gmb-2026-312495</meta:user-defined>
    <meta:user-defined meta:name="OVERHEIDop.versieInformatie"/>
  </office:meta>
</office:document-meta>
</file>