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119-2 1015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vervangen van de beglazing</text:p>
            <text:p text:style-name="common-al">Zaakadres: Herengracht 119-2 1015BG Amsterdam</text:p>
            <text:p text:style-name="common-al">Datum ontvangst: 11-05-2026</text:p>
            <text:p text:style-name="common-al">Zaaknummer: Z2026-020587</text:p>
            <text:p text:style-name="common-al">DSO-nummer: 20260511003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49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587</meta:user-defined>
    <meta:user-defined meta:name="DCTERMS.abstract">gedeeltelijk vervangen van de beglaz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119-2 1015BG Amsterdam</meta:user-defined>
    <meta:user-defined meta:name="DCTERMS.W3CDTF/DCTERMS.available">2026-07-01</meta:user-defined>
    <meta:user-defined meta:name="DCTERMS.W3CDTF/OVERHEIDop.jaargang">2026</meta:user-defined>
    <meta:user-defined meta:name="OVERHEIDop.externeBijlage">Z2026-020587 brief toevoegen activiteit|exb-2026-23025</meta:user-defined>
    <meta:user-defined meta:name="OVERHEIDop.externeBijlage">Z2026-020587 brief procedure en verzoek om aanv...|exb-2026-23026</meta:user-defined>
    <meta:user-defined meta:name="OVERHEIDop.publicationIssue">312494</meta:user-defined>
    <meta:user-defined meta:name="OVERHEIDop.GmbID/DC.identifier">gmb-2026-312494</meta:user-defined>
    <meta:user-defined meta:name="OVERHEIDop.versieInformatie"/>
  </office:meta>
</office:document-meta>
</file>