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elheidstraat 67, 2595 EB 's-Gravenhage, Adelheidstraat 69, 2595 EB 's-Gravenhage, Adelheidstraat 69 B, 2595 EB 's-Gravenhage, Adelheidstraat 69 A, 2595 EB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Adelheidstraat 67 t/m 77B door het (gedeeltelijk) vervangen van de kozijnen </text:p>
            <text:p text:style-name="common-al"/>
            <text:p text:style-name="common-al">Ons kenmerk: VTH2026-618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elheidstraat 67, 2595 EB 's-Gravenhage, Adelheidstraat 69, 2595 EB 's-Gravenhage, Adelheidstraat 69 B, 2595 EB 's-Gravenhage, Adelheidstraat 69 A, 2595 EB 's-Gravenhage, Adelheidstraat 71, 2595 EB 's-Gravenhage, Adelheidstraat 71 A, 2595 EB 's-Gravenhage, Adelheidstraat 73, 2595 EB 's-Gravenhage, Adelheidstraat 73 B, 2595 EB 's-Gravenhage, Adelheidstraat 73 A, 2595 EB 's-Gravenhage, Adelheidstraat 75, 2595 EC 's-Gravenhage, Adelheidstraat 75 A, 2595 EC 's-Gravenhage, Adelheidstraat 77, 2595 EC 's-Gravenhage, Adelheidstraat 67 A, 2595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49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44</meta:user-defined>
    <meta:user-defined meta:name="DCTERMS.abstract">het veranderen van de gevel van de panden Adelheidstraat 67 t/m 77B door het (gedeeltelijk)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delheidstraat 67, 2595 EB 's-Gravenhage, Adelheidstraat 69, 2595 EB 's-Gravenhage, Adelheidstraat 69 B, 2595 EB 's-Gravenhage, Adelheidstraat 69 A, 2595 EB 's-Grav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91</meta:user-defined>
    <meta:user-defined meta:name="OVERHEIDop.GmbID/DC.identifier">gmb-2026-312491</meta:user-defined>
    <meta:user-defined meta:name="OVERHEIDop.versieInformatie"/>
  </office:meta>
</office:document-meta>
</file>