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nderijnstraat 18-H 105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Sanderijnstraat 18-H 1055BS Amsterdam</text:p>
            <text:p text:style-name="common-al">Datum ontvangst: 17-06-2026</text:p>
            <text:p text:style-name="common-al">Zaaknummer: Z2026-026824</text:p>
            <text:p text:style-name="common-al">DSO-nummer: 2026061701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824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anderijnstraat 18-H 1055B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8</meta:user-defined>
    <meta:user-defined meta:name="OVERHEIDop.GmbID/DC.identifier">gmb-2026-312488</meta:user-defined>
    <meta:user-defined meta:name="OVERHEIDop.versieInformatie"/>
  </office:meta>
</office:document-meta>
</file>