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oor het organiseren van de kindervakantieweek van 10 t/m 14 augustus 2026 in Buggenum, Molenweg 23, 6082 NB Bugg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de evenementenvergunning heeft verleend voor het organiseren van de kindervakantieweek van 10 t/m 14 augustus 2026 Buggenum op locatie Molenweg 23, 6082 NB Buggenum.</text:p>
            <text:p text:style-name="common-al">10 augustus 2026 van 08:00 tot 17:00 uur:</text:p>
            <text:p text:style-name="common-al">11 augustus 2026 van 08:00 tot 17:00 uur;</text:p>
            <text:p text:style-name="common-al">12 augustus 2026 van 08:00 tot 17:00 uur;</text:p>
            <text:p text:style-name="common-al">13 augustus 2026 van 08:00 tot 17:00 uur;</text:p>
            <text:p text:style-name="common-al">14 augustus 2026 van 08:00 tot 17:00 uur.</text:p>
            <text:p text:style-name="common-al">De evenementenvergunning is geregistreerd onder zaaknummer Z2026-00000825 voor de volgende activiteit(en):</text:p>
            <text:list text:style-name="id1-3-2-1-1-8">
              <text:list-item text:style-override="id1-3-2-1-1-8-1">
                <text:number>•</text:number>
                <text:p text:style-name="al">Leudal Evenement</text:p>
              </text:list-item>
              <text:list-item text:style-override="id1-3-2-1-1-8-2">
                <text:number>•</text:number>
                <text:p text:style-name="al">geluidsvergunning</text:p>
              </text:list-item>
            </text:list>
            <text:p text:style-name="common-al">Het besluit is op 29 juni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12486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48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48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825</meta:user-defined>
    <meta:user-defined meta:name="DCTERMS.abstract">Betreft: Besluit evenementenvergunning</meta:user-defined>
    <dc:language>nl</dc:language>
    <meta:user-defined meta:name="OVERHEIDop.locatietype/OVERHEIDop.gebiedsmarkering">Vlak</meta:user-defined>
    <meta:user-defined meta:name="DC.title">Besluit evenementenvergunning voor het organiseren van de kindervakantieweek van 10 t/m 14 augustus 2026 in Buggenum, Molenweg 23, 6082 NB Buggenum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486</meta:user-defined>
    <meta:user-defined meta:name="OVERHEIDop.GmbID/DC.identifier">gmb-2026-312486</meta:user-defined>
    <meta:user-defined meta:name="OVERHEIDop.versieInformatie"/>
  </office:meta>
</office:document-meta>
</file>