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een gedeelte van de route van tramlij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en verplanten van 16 bomen (stamdiameters 11 - 58cm), staande op een gedeelte van de route van tramlijn 6 en het herbeplanten van bomen</text:p>
            <text:p text:style-name="common-al"/>
            <text:p text:style-name="common-al">Ons kenmerk: VTH2026-618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een gedeelte van de route van tramlijn 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48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1841</meta:user-defined>
    <meta:user-defined meta:name="DCTERMS.abstract">het kappen en verplanten van 16 bomen (stamdiameters 11 - 58cm), staande op een gedeelte van de route van tramlijn 6 en het herbeplanten van bomen</meta:user-defined>
    <dc:language>nl</dc:language>
    <meta:user-defined meta:name="OVERHEIDop.locatietype/OVERHEIDop.gebiedsmarkering">Vlak</meta:user-defined>
    <meta:user-defined meta:name="DC.title">Omgevingsvergunning - Aangevraagd, op een gedeelte van de route van tramlijn 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85</meta:user-defined>
    <meta:user-defined meta:name="OVERHEIDop.GmbID/DC.identifier">gmb-2026-312485</meta:user-defined>
    <meta:user-defined meta:name="OVERHEIDop.versieInformatie"/>
  </office:meta>
</office:document-meta>
</file>