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6 een aanvraag omgevingsvergunning ontvangen.</text:p>
            <text:p text:style-name="common-al">Het betreft een aanvraag op locatie Eindhovenseweg 7 5554AA Valkenswaard met omschrijving plaatsen 2x lichtbakken aan pand Visit en zaaknummer <text:span text:style-name="nadrukvet">497074</text:span>.</text:p>
            <text:p text:style-name="common-al">De zaak is geregistreerd onder nummer 497074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24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97074</meta:user-defined>
    <meta:user-defined meta:name="DCTERMS.abstract">plaatsen 2x lichtbakken aan pand Visit, Eindhovenseweg 7</meta:user-defined>
    <dc:language>nl</dc:language>
    <meta:user-defined meta:name="OVERHEIDop.locatietype/OVERHEIDop.gebiedsmarkering">Vlak</meta:user-defined>
    <meta:user-defined meta:name="DC.title">Ingediende aanvraag omgevingsvergunning Eindhovenseweg 7, 5554AA Valkenswa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84</meta:user-defined>
    <meta:user-defined meta:name="OVERHEIDop.GmbID/DC.identifier">gmb-2026-312484</meta:user-defined>
    <meta:user-defined meta:name="OVERHEIDop.versieInformatie"/>
  </office:meta>
</office:document-meta>
</file>