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verbindende uitbouw tussen het hoofd- en bijgebouw, Oostblok 60 2612P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6-2026 </text:p>
            <text:p text:style-name="common-al">Oostblok 60 2612PD Delft | het plaatsen van een verbindende uitbouw tussen het hoofd- en bijge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97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4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72</meta:user-defined>
    <meta:user-defined meta:name="DCTERMS.abstract">Oostblok 60 - Aanbouw plaatsen</meta:user-defined>
    <dc:language>nl</dc:language>
    <meta:user-defined meta:name="OVERHEIDop.locatietype/OVERHEIDop.gebiedsmarkering">Vlak</meta:user-defined>
    <meta:user-defined meta:name="DC.title">Verlening omgevingsvergunning, het plaatsen van een verbindende uitbouw tussen het hoofd- en bijgebouw, Oostblok 60 2612PD Delft</meta:user-defined>
    <meta:user-defined meta:name="DCTERMS.W3CDTF/DCTERMS.available">2026-07-01</meta:user-defined>
    <meta:user-defined meta:name="DCTERMS.W3CDTF/OVERHEIDop.jaargang">2026</meta:user-defined>
    <meta:user-defined meta:name="OVERHEIDop.publicationIssue">312482</meta:user-defined>
    <meta:user-defined meta:name="OVERHEIDop.GmbID/DC.identifier">gmb-2026-312482</meta:user-defined>
    <meta:user-defined meta:name="OVERHEIDop.versieInformatie"/>
  </office:meta>
</office:document-meta>
</file>