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Kerkzicht 1 tot en met 35 en 2 tot en met 72, verleende omgevingsvergunning 54 nieuwbouw woning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1765 (voorheen 908375) verleend. De gemeente heeft besloten mee te werken aan een (buitenplanse) afwijking van het omgevingsplan voor de nieuwbouw van 54 woningen aan Kerkzicht 1 tot en met 35 en 2 tot en met 72 in 't Goy. </text:p>
            <text:p text:style-name="common-al">
            
          </text:p>
            <text:p text:style-name="common-al">De verzenddatum van het besluit is 25 juni 2026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24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765</meta:user-defined>
    <dc:language>nl</dc:language>
    <meta:user-defined meta:name="DC.title">'t Goy, Kerkzicht 1 tot en met 35 en 2 tot en met 72, verleende omgevingsvergunning 54 nieuwbouw woningen met plan afwijking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24</meta:user-defined>
    <meta:user-defined meta:name="OVERHEIDop.publicationIssue">312478</meta:user-defined>
    <meta:user-defined meta:name="OVERHEIDop.GmbID/DC.identifier">gmb-2026-312478</meta:user-defined>
    <meta:user-defined meta:name="OVERHEIDop.versieInformatie"/>
  </office:meta>
</office:document-meta>
</file>