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en tijdens de Mega Kermis Uden van 17 juli 2026 tot en met 26 juli 2026 op het Bevrijdingspark 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4 juni 2026 op grond van artikel 35 van de Alcoholwet ontheffing verleend voor het verstrekken van zwak-alcoholhoudende dranken bij de Mega Kermis Uden op 17 juli 2026 t/m 26 juli 2026 op het Bevrijdingspark, 5402XH Uden.</text:p>
            <text:p text:style-name="common-al">De ontheffing is op 24 juni 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247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7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7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verstrekken van zwak-alcoholhoudende dranken tijdens de Mega Kermis Uden van 17 juli 2026 tot en met 26 juli 2026 op het Bevrijdingspark te Maashors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476</meta:user-defined>
    <meta:user-defined meta:name="OVERHEIDop.GmbID/DC.identifier">gmb-2026-312476</meta:user-defined>
    <meta:user-defined meta:name="OVERHEIDop.versieInformatie"/>
  </office:meta>
</office:document-meta>
</file>