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24, Pruimendijk 254, 2989A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aanvraag omgevingsvergunning ontvangen voor het plaatsen van een Mantelzorgwoning locatie Pruimendijk 254, 2989AN Ridderkerk. De aanvraag is geregistreerd onder zaaknummer Z2026-0000052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24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24</meta:user-defined>
    <meta:user-defined meta:name="DCTERMS.abstract">Betreft: het plaatsen van een Mantelzorgwoning [Z2026-00000524], Pruimendijk 254, 2989AN Ridderkerk</meta:user-defined>
    <dc:language>nl</dc:language>
    <meta:user-defined meta:name="OVERHEIDop.locatietype/OVERHEIDop.gebiedsmarkering">Vlak</meta:user-defined>
    <meta:user-defined meta:name="DC.title">Kennisgeving aanvraag omgevingsvergunning Z2026-00000524, Pruimendijk 254, 2989AN Ridder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475</meta:user-defined>
    <meta:user-defined meta:name="OVERHEIDop.GmbID/DC.identifier">gmb-2026-312475</meta:user-defined>
    <meta:user-defined meta:name="OVERHEIDop.versieInformatie"/>
  </office:meta>
</office:document-meta>
</file>