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en het legaliseren van bijgebouw en vlonders , Noordplas 3N 39  Vinkeveen (F 2507)</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juni 2026 een omgevingsvergunning met zaaknummer Z2026-000748 verleend. De gemeente geeft hiermee toestemming voor het plaatsen van een blokhut en het legaliseren van bijgebouw en vlonders op locatie Noordplas 3N 39 Vinkeveen (F 2507).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Vinkeveense Plassen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27 juli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text:span text:style-name="nadrukvet"/>team Vinkeveense Plassen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4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8</meta:user-defined>
    <meta:user-defined meta:name="DCTERMS.abstract">Betreft:  Besluit op locatie Noordplas 3N 39  Vinkeveen (F 2507)</meta:user-defined>
    <dc:language>nl</dc:language>
    <meta:user-defined meta:name="OVERHEIDop.locatietype/OVERHEIDop.gebiedsmarkering">Vlak</meta:user-defined>
    <meta:user-defined meta:name="DC.title">Kennisgeving VERLEENDE omgevingsvergunning voor het plaatsen van een blokhut en het legaliseren van bijgebouw en vlonders , Noordplas 3N 39  Vinkeveen (F 2507)</meta:user-defined>
    <meta:user-defined meta:name="DCTERMS.W3CDTF/DCTERMS.available">2026-07-01</meta:user-defined>
    <meta:user-defined meta:name="DCTERMS.W3CDTF/OVERHEIDop.jaargang">2026</meta:user-defined>
    <meta:user-defined meta:name="OVERHEIDop.publicationIssue">312470</meta:user-defined>
    <meta:user-defined meta:name="OVERHEIDop.GmbID/DC.identifier">gmb-2026-312470</meta:user-defined>
    <meta:user-defined meta:name="OVERHEIDop.versieInformatie"/>
  </office:meta>
</office:document-meta>
</file>