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27, Potgieterstraat 26, 2987A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aanvraag omgevingsvergunning ontvangen voor het plaatsen van een dakkapel op het voor- en verlegde nok op het achterdakvlak locatie Potgieterstraat 26, 2987AH Ridderkerk. De aanvraag is geregistreerd onder zaaknummer Z2026-0000052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24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7</meta:user-defined>
    <meta:user-defined meta:name="DCTERMS.abstract">Betreft: het plaatsen van een dakkapel op het voor- en verlegde nok op het achterdakvlak [Z2026-00000527], Potgieterstraat 26, 2987AH Ridderkerk</meta:user-defined>
    <dc:language>nl</dc:language>
    <meta:user-defined meta:name="OVERHEIDop.locatietype/OVERHEIDop.gebiedsmarkering">Vlak</meta:user-defined>
    <meta:user-defined meta:name="DC.title">Kennisgeving aanvraag omgevingsvergunning Z2026-00000527, Potgieterstraat 26, 2987AH Ridder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468</meta:user-defined>
    <meta:user-defined meta:name="OVERHEIDop.GmbID/DC.identifier">gmb-2026-312468</meta:user-defined>
    <meta:user-defined meta:name="OVERHEIDop.versieInformatie"/>
  </office:meta>
</office:document-meta>
</file>